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e" style:family="paragraph">
      <style:paragraph-properties fo:text-align="justify" fo:line-height="115%"/>
    </style:style>
    <style:style style:name="P3" style:parent-style-name="Normale" style:family="paragraph">
      <style:paragraph-properties fo:text-align="justify" fo:line-height="115%"/>
    </style:style>
    <style:style style:name="P4" style:parent-style-name="Normale" style:family="paragraph">
      <style:paragraph-properties fo:text-align="justify" fo:line-height="115%"/>
    </style:style>
    <style:style style:name="P5" style:parent-style-name="Normale" style:family="paragraph">
      <style:paragraph-properties fo:text-align="justify" fo:line-height="115%"/>
    </style:style>
    <style:style style:name="P6" style:parent-style-name="Normale" style:family="paragraph">
      <style:paragraph-properties fo:text-align="justify" fo:line-height="115%"/>
    </style:style>
    <style:style style:name="P7" style:parent-style-name="Normale" style:family="paragraph">
      <style:paragraph-properties fo:text-align="justify" fo:line-height="115%"/>
    </style:style>
    <style:style style:name="P8" style:parent-style-name="Normale" style:family="paragraph">
      <style:paragraph-properties fo:text-align="justify" fo:line-height="115%"/>
    </style:style>
    <style:style style:name="P9" style:parent-style-name="Normale" style:family="paragraph">
      <style:paragraph-properties fo:text-align="justify" fo:line-height="115%"/>
    </style:style>
    <style:style style:name="P10" style:parent-style-name="Normale" style:family="paragraph">
      <style:paragraph-properties fo:text-align="justify" fo:line-height="115%"/>
    </style:style>
    <style:style style:name="T11" style:parent-style-name="Car.predefinitoparagrafo" style:family="text">
      <style:text-properties style:font-name-complex="Calibri" fo:font-weight="bold" style:font-weight-asian="bold" style:font-weight-complex="bold"/>
    </style:style>
    <style:style style:name="T12" style:parent-style-name="Car.predefinitoparagrafo" style:family="text">
      <style:text-properties style:font-name-complex="Calibri" fo:font-weight="bold" style:font-weight-asian="bold" style:font-weight-complex="bold"/>
    </style:style>
    <style:style style:name="T13" style:parent-style-name="Car.predefinitoparagrafo"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Normale" style:family="paragraph">
      <style:paragraph-properties fo:text-align="justify" fo:line-height="115%"/>
    </style:style>
    <style:style style:name="P15" style:parent-style-name="Normale" style:family="paragraph">
      <style:paragraph-properties fo:text-align="center"/>
    </style:style>
    <style:style style:name="P16" style:parent-style-name="Normale" style:family="paragraph">
      <style:paragraph-properties fo:text-align="justify" fo:line-height="115%"/>
    </style:style>
    <style:style style:name="P17" style:parent-style-name="Normale" style:family="paragraph">
      <style:paragraph-properties fo:text-align="justify" fo:line-height="115%"/>
    </style:style>
    <style:style style:name="P18" style:parent-style-name="Normale" style:family="paragraph">
      <style:paragraph-properties fo:text-align="justify" fo:line-height="115%"/>
    </style:style>
    <style:style style:name="P19" style:parent-style-name="Normale" style:family="paragraph">
      <style:paragraph-properties fo:text-align="justify" fo:line-height="115%"/>
    </style:style>
    <style:style style:name="P20" style:parent-style-name="Normale" style:family="paragraph">
      <style:paragraph-properties fo:text-align="justify" fo:line-height="115%"/>
    </style:style>
    <style:style style:name="P21" style:parent-style-name="Normale" style:family="paragraph">
      <style:paragraph-properties fo:text-align="justify" fo:line-height="115%"/>
    </style:style>
    <style:style style:name="P22" style:parent-style-name="Normale" style:family="paragraph">
      <style:paragraph-properties fo:text-align="justify" fo:line-height="115%"/>
    </style:style>
    <style:style style:name="P23" style:parent-style-name="Normale" style:family="paragraph">
      <style:paragraph-properties fo:text-align="center"/>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break-before="page"/>
      <style:text-properties fo:hyphenate="true"/>
    </style:style>
    <style:style style:name="P32" style:parent-style-name="Normale" style:family="paragraph">
      <style:paragraph-properties fo:text-align="center"/>
      <style:text-properties fo:font-weight="bold" style:font-weight-asian="bold" style:font-weight-complex="bold" fo:font-size="14pt" style:font-size-asian="14pt" style:font-size-complex="14pt"/>
    </style:style>
    <style:style style:name="P33" style:parent-style-name="Normale" style:family="paragraph">
      <style:paragraph-properties fo:text-align="center"/>
      <style:text-properties fo:font-weight="bold" style:font-weight-asian="bold" style:font-weight-complex="bold" fo:font-size="14pt" style:font-size-asian="14pt" style:font-size-complex="14pt"/>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office:automatic-styles>
  <office:body>
    <office:text text:use-soft-page-breaks="true">
      <text:p text:style-name="P1">ALLEGATO “A”</text:p>
      <text:p text:style-name="Normale"/>
      <text:p text:style-name="P2">Il sottoscritto …………………………………………....................... Nato a ………………………………………….</text:p>
      <text:p text:style-name="P3">Il………………………………….codice fiscale personale……………………………………………………….........</text:p>
      <text:p text:style-name="P4">residente in via/piazza<text:s/>............................................. n. ......CAP ...... città ......................................... prov. .....</text:p>
      <text:p text:style-name="P5">in qualità di ……………………………………………………………..(legale rappresentante/titolare/procuratore)</text:p>
      <text:p text:style-name="P6">dell’impresa/studio professionale…………………………………………………………….......... con sede in</text:p>
      <text:p text:style-name="P7">via/piazza ............................................................................ n. ...... CAP ...... città ................... Prov. ....... codice</text:p>
      <text:p text:style-name="P8">fiscale ..................................partita IVA ............................... telefono ................ fax .............................</text:p>
      <text:p text:style-name="P9">e-mail .............................................. e-mail certificata ..........................................</text:p>
      <text:p text:style-name="P10">chiede di partecipare alla selezione dei soggetti da invitare<text:s/>alla procedura negoziata per l’affidamento del servizio dell’incarico per la realizzazione<text:s/><text:span text:style-name="T11">dello studio di fattibilità relativo all’itinerario escursionistico e cicloturistico finalizzato all’individuazione e alla valorizzazione del percorso relativo al p</text:span><text:span text:style-name="T12">rogetto “Orobikeando</text:span><text:span text:style-name="T13">.</text:span></text:p>
      <text:p text:style-name="P14">Consapevole delle sanzioni penali previste dall’art. 76 del DPR 445/2000 e s.m.i. cui può andare incontro in caso di falsità in atti e dichiarazioni mendaci</text:p>
      <text:p text:style-name="P15">Dichiara:</text:p>
      <text:p text:style-name="P16">l’insussistenza in capo all’operatore economico delle cause di esclusione di cui all’art. 80 del D.Lgs n. 50 del 18.04.2016, nonché delle altre cause di esclusione previste da altre disposizioni di legge vigenti; di possedere i requisiti indicati nell’avviso di manifestazione di interesse e di seguito specificati:</text:p>
      <text:p text:style-name="P17">a) l’impresa è iscritta al Registro Imprese della Camera di commercio di ……………………………….con posizione n. ………..(per i soggetti obbligati).</text:p>
      <text:p text:style-name="P18">b) che le figure professionali presenti nell’organico dell’impresa, come dipendenti o collaboratori, adeguate a<text:s/>svolgere il servizio sono le seguenti:</text:p>
      <text:p text:style-name="P19">Nome, cognome Tipo di rapporto professionale (dipendente, collaboratore)</text:p>
      <text:p text:style-name="P20">Data d’inizio del rapporto professionale</text:p>
      <text:p text:style-name="P21">c) di essere in regola con gli obblighi contributivi, assistenziali e previdenziali e con il pagamento<text:s/>del diritto annuale dovuto alla Camera di commercio competente.</text:p>
      <text:p text:style-name="P22">Di accettare senza riserva alcuna le condizioni previste nel medesimo avviso e di essere informato che tutti i dati personali trasmessi e raccolti, ai sensi e per gli effetti del D. Lgs. n. 196/2006 e s.m.i saranno trattati esclusivamente nell’ambito del procedimento per il quale viene resa la presente dichiarazione e nel rispetto delle norme in materia di riservatezza che, se di interesse, su richiesta degli interessati potranno essere fornite;</text:p>
      <text:p text:style-name="P23">Allega:</text:p>
      <text:soft-page-break/>
      <text:p text:style-name="P24">fotocopia di un documento d’identità del sottoscrittore in corso di validità, ai sensi dell’art. 38 del D.P.R. n. 445/2000.</text:p>
      <text:p text:style-name="P25">curriculum delle figure professionali presenti nell’organico dell’impresa e adeguate a svolgere il servizio, del coordinatore/responsabile del servizio, dell’esperto/i-<text:s/></text:p>
      <text:p text:style-name="P26">Scheda riassuntiva della capacità economica e tecnico – professionale dell’impresa redatta in base all’allegato B</text:p>
      <text:p text:style-name="P27">FIRMA</text:p>
      <text:p text:style-name="P28">_______________________________________</text:p>
      <text:p text:style-name="P29">La firma apposta deve essere del rappresentante<text:s/>legale dell’impresa ovvero da persona munita da comprovati poteri di firma.</text:p>
      <text:p text:style-name="P30">Nel caso di raggruppamento temporaneo di Imprese e/o professionisti da costituirsi la presente domanda deve essere sottoscritta da tutti I partecipanti al raggruppamento e deve essere allegato il corrispondente documento d’identità in corso di validità. PENA L’ESCLUSIONE.</text:p>
      <text:p text:style-name="Normale"/>
      <text:p text:style-name="P31"/>
      <text:p text:style-name="P32">ALLEGATO “B”</text:p>
      <text:p text:style-name="P33"/>
      <text:p text:style-name="P34">Scheda riassuntiva della capacità economica e tecnico – professionale dell’impresa:</text:p>
      <text:p text:style-name="P35">a) ELENCO DEI PRINCIPALI SERVIZI ATTINENTI L’OGGETTO DELLA PRESENTE PROCEDURA PRESTATI</text:p>
      <text:p text:style-name="P36">NEL DECENNIO 2010/2020</text:p>
      <text:p text:style-name="P37">Destinatario del servizio (con indirizzo completo)</text:p>
      <text:p text:style-name="P38">Durata del servizio (dal…al….)</text:p>
      <text:p text:style-name="P39">Descrizione del servizio svolto</text:p>
      <text:p text:style-name="P40"/>
      <text:p text:style-name="P41">b) TECNICI E ORGANI TECNICI FACENTI CAPO AL CONCORRENTE</text:p>
      <text:p text:style-name="P42">Nome cognome Incarico</text:p>
      <text:p text:style-name="P43">c)<text:s/>DESCRIZIONE ATTREZZATURE TECNICHE, MISURE ADOTTATE PER GARANTIRE LA QUALITA’ E</text:p>
      <text:p text:style-name="P44">STRUMENTI DI STUDIO E RICERCA A DISPOSIZIONE DEL CONCORRENTE</text:p>
      <text:p text:style-name="P45">…………………………………………………………………………………………………………………………………</text:p>
      <text:p text:style-name="P46">…………………………………………………………………………………………………………………………………</text:p>
      <text:p text:style-name="P47">…………………………………………………………………………………………………………………………………</text:p>
      <text:p text:style-name="P48">……………………………………………………………………………………………………………………….…………</text:p>
      <text:p text:style-name="P49">…………………………………………………………………………………………………………………………………</text:p>
      <text:p text:style-name="P50">…………………………………………………………………………………………………………………………………</text:p>
      <text:p text:style-name="P51">…………………………………………………………………………………………………………………………………</text:p>
      <text:p text:style-name="P52">…………………………………………………………………………………………………………………………………</text:p>
      <text:p text:style-name="P53">…………………………………………………………………………………………………………………………………</text:p>
      <text:p text:style-name="P54">……………………………………………………………………………………………………</text:p>
      <text:p text:style-name="P55">d) INDICAZIONE DEI TITOLI DI STUDIO E PROFESSIONALI DEI PRESTATORI DI SERVIZI E DIRIGENTI (in</text:p>
      <text:p text:style-name="P56">particolare dei soggetti responsabili della<text:s/>prestazione del servizio)</text:p>
      <text:p text:style-name="P57">Nome cognome Titolo di studio<text:s/></text:p>
      <text:p text:style-name="P58">e) COORDINATORE/RESPONSABILE TECNICO/SCIENTIFICO E INDICAZIONE DELLA QUALIFICA</text:p>
      <text:p text:style-name="P59">PROFESSIONALE E DIMOSTRAZIONE DELLA SUA ESPERIENZA PER SVOLGERE L’INCARICO</text:p>
      <text:p text:style-name="P60">ATTRAVERSO IL SUO CURRICULUM SPECIFICO (SE PERSONA DIVERSA DA QUELLE GIA’ INDICATE AL</text:p>
      <text:p text:style-name="P61">PUNTO C) DEI REQUISITI)</text:p>
      <text:p text:style-name="P62">Nome cognome Qualifica professionale</text:p>
      <text:soft-page-break/>
      <text:p text:style-name="P63"><text:s/>f) ESPERTO<text:s/>RILEVATORE TRACCE SENTIERISTICHE (Specificare).</text:p>
      <text:p text:style-name="P64">FIRMA</text:p>
      <text:p text:style-name="P65">------------------------------------------------------------------------------</text:p>
      <text:p text:style-name="P66">Si allega curriculum delle figure professionali presenti nell’organico dell’impresa e adeguate a svolgere i servizi richiesti come da art.5 del documento.<text:s/></text:p>
      <text:p text:style-name="P67"/>
      <text:p text:style-name="P68">La firma apposta deve essere del rappresentante legale dell’impresa ovvero da persona munita da comprovati poteri di firma.</text:p>
      <text:p text:style-name="P69">Nel caso di raggruppamento temporaneo di Imprese e/o professionisti da costituirsi la presente domanda deve essere sottoscritta da tutti I partecipanti al raggruppamento e deve essere allegato il corrispondente documento d’identità in corso di validità. PENA L’ESCLUSIO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meta:initial-creator>
    <dc:creator>Massimo Bardea</dc:creator>
    <meta:creation-date>2020-08-03T14:30:00Z</meta:creation-date>
    <dc:date>2020-08-07T09:04:00Z</dc:date>
    <meta:template xlink:href="Normal" xlink:type="simple"/>
    <meta:editing-cycles>6</meta:editing-cycles>
    <meta:editing-duration>PT1380S</meta:editing-duration>
    <meta:document-statistic meta:page-count="4" meta:paragraph-count="11" meta:word-count="869" meta:character-count="5816" meta:row-count="41" meta:non-whitespace-character-count="4958"/>
  </office:meta>
</office:document-meta>
</file>